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Hlk484526651"/><text:span text:style-name="T1">Comune di Cerci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ondri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647428153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1914515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492067274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9321079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25135651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