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Hlk484526651"/><text:span text:style-name="T1">Comune di Cer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6298752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7735820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0058442636044" text:continue-list="list296298752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