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Hlk484526651"/><text:span text:style-name="T1">Comune di Cer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679141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2950833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720172441870" text:continue-list="list18679141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