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500000006E29759F23EA0C0C56.gif" manifest:media-type="image/gif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000000000500000006E29759F23EA0C0C56.gif" xlink:type="simple" xlink:show="embed" xlink:actuate="onLoad"/><svg:title>logo</svg:title><svg:desc>WebMobile:Bussola:GRAFICA:stemma_demo-01.jpg</svg:desc></draw:frame><text:bookmark-start text:name="_Toc472244495"/><text:span text:style-name="T1">Comune di Cercino</text:span></text:p>
      <text:p text:style-name="P1"><text:span text:style-name="T3">Provincia di Sondrio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1158455431" text:style-name="WWNum1">
        <text:list-item>
          <text:p text:style-name="P37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7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625589924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625589924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625589924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625589924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3" meta:non-whitespace-character-count="232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