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326340819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260208203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277474999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061041145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459932892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84887911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84887911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848879114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848879114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84887911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84887911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848879114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848879114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