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957896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922388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9234420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5093140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8127546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629472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629472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6294725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6294725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629472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629472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6294725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6294725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