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94281430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94281430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94281430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94281430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94281430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94281430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94281430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9428143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942814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942814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942814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942814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942814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9428143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94281430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94281430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94281430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94281430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94281430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94281430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94281430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94281430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94281430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94281430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94281430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