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ondri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06422013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06422013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06422013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06422013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06422013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06422013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06422013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06422013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0642201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0642201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0642201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0642201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0642201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0642201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06422013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06422013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06422013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06422013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06422013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06422013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06422013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06422013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06422013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06422013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06422013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