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04581007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44330898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41285427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1312518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1312518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1312518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1312518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1312518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1312518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1312518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1312518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