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67038323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2779350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69848195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571671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571671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571671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5716714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571671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571671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571671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5716714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