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ondri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7404598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7404598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7404598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7404598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7404598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7404598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7404598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7404598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740459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740459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740459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740459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740459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7404598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7404598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7404598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7404598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7404598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7404598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7404598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7404598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7404598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7404598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7404598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7404598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8" meta:non-whitespace-character-count="49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