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9061809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9061809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9061809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9061809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9061809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9061809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9061809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9061809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906180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906180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906180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906180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906180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906180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9061809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9061809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9061809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9061809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9061809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9061809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9061809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9061809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9061809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9061809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9061809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