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524455210" field:type=""/><field:fieldmark-end/><field:fieldmark-start text:name="__Fieldmark__48_352445521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524455210" field:type=""/><field:fieldmark-end/><field:fieldmark-start text:name="__Fieldmark__59_352445521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524455210" field:type=""/><field:fieldmark-end/><field:fieldmark-start text:name="__Fieldmark__72_352445521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524455210" field:type=""/><field:fieldmark-end/><field:fieldmark-start text:name="__Fieldmark__83_352445521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524455210" field:type=""/><field:fieldmark-end/><field:fieldmark-start text:name="__Fieldmark__94_352445521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524455210" field:type=""/><field:fieldmark-end/><field:fieldmark-start text:name="__Fieldmark__123_3524455210" field:type=""/><field:fieldmark-end/><field:fieldmark-start text:name="__Fieldmark__125_3524455210" field:type=""/><field:fieldmark-end/><field:fieldmark-start text:name="__Fieldmark__127_352445521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524455210" field:type=""/><field:fieldmark-end/><field:fieldmark-start text:name="__Fieldmark__135_3524455210" field:type=""/><field:fieldmark-end/><field:fieldmark-start text:name="__Fieldmark__137_3524455210" field:type=""/><field:fieldmark-end/><field:fieldmark-start text:name="__Fieldmark__139_352445521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524455210" field:type=""/><field:fieldmark-end/><field:fieldmark-start text:name="__Fieldmark__150_3524455210" field:type=""/><field:fieldmark-end/><field:fieldmark-start text:name="__Fieldmark__152_3524455210" field:type=""/><field:fieldmark-end/><field:fieldmark-start text:name="__Fieldmark__154_3524455210" field:type=""/><field:fieldmark-end/><field:fieldmark-start text:name="__Fieldmark__156_3524455210" field:type=""/><field:fieldmark-end/><field:fieldmark-start text:name="__Fieldmark__158_3524455210" field:type=""/><field:fieldmark-end/><text:span text:style-name="T5"> a me intestato</text:span></text:p>
      <text:p text:style-name="P13"><text:span text:style-name="T17"></text:span><field:fieldmark-start text:name="__Fieldmark__163_3524455210" field:type=""/><field:fieldmark-end/><field:fieldmark-start text:name="__Fieldmark__165_3524455210" field:type=""/><field:fieldmark-end/><field:fieldmark-start text:name="__Fieldmark__167_3524455210" field:type=""/><field:fieldmark-end/><field:fieldmark-start text:name="__Fieldmark__169_352445521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524455210" field:type=""/><field:fieldmark-end/><field:fieldmark-start text:name="__Fieldmark__180_3524455210" field:type=""/><field:fieldmark-end/><field:fieldmark-start text:name="__Fieldmark__182_3524455210" field:type=""/><field:fieldmark-end/><field:fieldmark-start text:name="__Fieldmark__184_3524455210" field:type=""/><field:fieldmark-end/><field:fieldmark-start text:name="__Fieldmark__186_3524455210" field:type=""/><field:fieldmark-end/><field:fieldmark-start text:name="__Fieldmark__188_352445521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524455210" field:type=""/><field:fieldmark-end/><field:fieldmark-start text:name="__Fieldmark__197_3524455210" field:type=""/><field:fieldmark-end/><field:fieldmark-start text:name="__Fieldmark__199_3524455210" field:type=""/><field:fieldmark-end/><field:fieldmark-start text:name="__Fieldmark__201_352445521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524455210" field:type=""/><field:fieldmark-end/><field:fieldmark-start text:name="__Fieldmark__209_3524455210" field:type=""/><field:fieldmark-end/><field:fieldmark-start text:name="__Fieldmark__211_3524455210" field:type=""/><field:fieldmark-end/><field:fieldmark-start text:name="__Fieldmark__213_352445521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524455210" field:type=""/><field:fieldmark-end/><field:fieldmark-start text:name="__Fieldmark__223_3524455210" field:type=""/><field:fieldmark-end/><field:fieldmark-start text:name="__Fieldmark__225_3524455210" field:type=""/><field:fieldmark-end/><field:fieldmark-start text:name="__Fieldmark__227_3524455210" field:type=""/><field:fieldmark-end/><field:fieldmark-start text:name="__Fieldmark__229_3524455210" field:type=""/><field:fieldmark-end/><field:fieldmark-start text:name="__Fieldmark__231_352445521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524455210" field:type=""/><field:fieldmark-end/><field:fieldmark-start text:name="__Fieldmark__239_3524455210" field:type=""/><field:fieldmark-end/><field:fieldmark-start text:name="__Fieldmark__241_3524455210" field:type=""/><field:fieldmark-end/><field:fieldmark-start text:name="__Fieldmark__243_3524455210" field:type=""/><field:fieldmark-end/><field:fieldmark-start text:name="__Fieldmark__245_3524455210" field:type=""/><field:fieldmark-end/><field:fieldmark-start text:name="__Fieldmark__247_352445521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524455210" field:type=""/><field:fieldmark-end/><field:fieldmark-start text:name="__Fieldmark__270_352445521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524455210" field:type=""/><field:fieldmark-end/><field:fieldmark-start text:name="__Fieldmark__278_352445521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524455210" field:type=""/><field:fieldmark-end/><field:fieldmark-start text:name="__Fieldmark__286_352445521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524455210" field:type=""/><field:fieldmark-end/><field:fieldmark-start text:name="__Fieldmark__294_352445521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524455210" field:type=""/><field:fieldmark-end/><field:fieldmark-start text:name="__Fieldmark__304_352445521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26701676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524455210" field:type=""/><field:fieldmark-end/><field:fieldmark-start text:name="__Fieldmark__352_3524455210" field:type=""/><field:fieldmark-end/><field:fieldmark-start text:name="__Fieldmark__354_3524455210" field:type=""/><field:fieldmark-end/><field:fieldmark-start text:name="__Fieldmark__356_352445521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524455210" field:type=""/><field:fieldmark-end/><field:fieldmark-start text:name="__Fieldmark__364_3524455210" field:type=""/><field:fieldmark-end/><field:fieldmark-start text:name="__Fieldmark__366_3524455210" field:type=""/><field:fieldmark-end/><field:fieldmark-start text:name="__Fieldmark__368_352445521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524455210" field:type=""/><field:fieldmark-end/><field:fieldmark-start text:name="__Fieldmark__376_3524455210" field:type=""/><field:fieldmark-end/><field:fieldmark-start text:name="__Fieldmark__378_3524455210" field:type=""/><field:fieldmark-end/><field:fieldmark-start text:name="__Fieldmark__380_352445521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524455210" field:type=""/><field:fieldmark-end/><field:fieldmark-start text:name="__Fieldmark__388_3524455210" field:type=""/><field:fieldmark-end/><field:fieldmark-start text:name="__Fieldmark__390_3524455210" field:type=""/><field:fieldmark-end/><field:fieldmark-start text:name="__Fieldmark__392_352445521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