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91887051" field:type=""/><field:fieldmark-end/><field:fieldmark-start text:name="__Fieldmark__48_49188705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91887051" field:type=""/><field:fieldmark-end/><field:fieldmark-start text:name="__Fieldmark__59_49188705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91887051" field:type=""/><field:fieldmark-end/><field:fieldmark-start text:name="__Fieldmark__72_49188705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91887051" field:type=""/><field:fieldmark-end/><field:fieldmark-start text:name="__Fieldmark__83_49188705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91887051" field:type=""/><field:fieldmark-end/><field:fieldmark-start text:name="__Fieldmark__94_49188705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91887051" field:type=""/><field:fieldmark-end/><field:fieldmark-start text:name="__Fieldmark__123_491887051" field:type=""/><field:fieldmark-end/><field:fieldmark-start text:name="__Fieldmark__125_491887051" field:type=""/><field:fieldmark-end/><field:fieldmark-start text:name="__Fieldmark__127_49188705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91887051" field:type=""/><field:fieldmark-end/><field:fieldmark-start text:name="__Fieldmark__135_491887051" field:type=""/><field:fieldmark-end/><field:fieldmark-start text:name="__Fieldmark__137_491887051" field:type=""/><field:fieldmark-end/><field:fieldmark-start text:name="__Fieldmark__139_49188705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91887051" field:type=""/><field:fieldmark-end/><field:fieldmark-start text:name="__Fieldmark__150_491887051" field:type=""/><field:fieldmark-end/><field:fieldmark-start text:name="__Fieldmark__152_491887051" field:type=""/><field:fieldmark-end/><field:fieldmark-start text:name="__Fieldmark__154_491887051" field:type=""/><field:fieldmark-end/><field:fieldmark-start text:name="__Fieldmark__156_491887051" field:type=""/><field:fieldmark-end/><field:fieldmark-start text:name="__Fieldmark__158_491887051" field:type=""/><field:fieldmark-end/><text:span text:style-name="T5"> a me intestato</text:span></text:p>
      <text:p text:style-name="P13"><text:span text:style-name="T17"></text:span><field:fieldmark-start text:name="__Fieldmark__163_491887051" field:type=""/><field:fieldmark-end/><field:fieldmark-start text:name="__Fieldmark__165_491887051" field:type=""/><field:fieldmark-end/><field:fieldmark-start text:name="__Fieldmark__167_491887051" field:type=""/><field:fieldmark-end/><field:fieldmark-start text:name="__Fieldmark__169_49188705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91887051" field:type=""/><field:fieldmark-end/><field:fieldmark-start text:name="__Fieldmark__180_491887051" field:type=""/><field:fieldmark-end/><field:fieldmark-start text:name="__Fieldmark__182_491887051" field:type=""/><field:fieldmark-end/><field:fieldmark-start text:name="__Fieldmark__184_491887051" field:type=""/><field:fieldmark-end/><field:fieldmark-start text:name="__Fieldmark__186_491887051" field:type=""/><field:fieldmark-end/><field:fieldmark-start text:name="__Fieldmark__188_49188705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91887051" field:type=""/><field:fieldmark-end/><field:fieldmark-start text:name="__Fieldmark__197_491887051" field:type=""/><field:fieldmark-end/><field:fieldmark-start text:name="__Fieldmark__199_491887051" field:type=""/><field:fieldmark-end/><field:fieldmark-start text:name="__Fieldmark__201_49188705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91887051" field:type=""/><field:fieldmark-end/><field:fieldmark-start text:name="__Fieldmark__209_491887051" field:type=""/><field:fieldmark-end/><field:fieldmark-start text:name="__Fieldmark__211_491887051" field:type=""/><field:fieldmark-end/><field:fieldmark-start text:name="__Fieldmark__213_49188705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91887051" field:type=""/><field:fieldmark-end/><field:fieldmark-start text:name="__Fieldmark__223_491887051" field:type=""/><field:fieldmark-end/><field:fieldmark-start text:name="__Fieldmark__225_491887051" field:type=""/><field:fieldmark-end/><field:fieldmark-start text:name="__Fieldmark__227_491887051" field:type=""/><field:fieldmark-end/><field:fieldmark-start text:name="__Fieldmark__229_491887051" field:type=""/><field:fieldmark-end/><field:fieldmark-start text:name="__Fieldmark__231_49188705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91887051" field:type=""/><field:fieldmark-end/><field:fieldmark-start text:name="__Fieldmark__239_491887051" field:type=""/><field:fieldmark-end/><field:fieldmark-start text:name="__Fieldmark__241_491887051" field:type=""/><field:fieldmark-end/><field:fieldmark-start text:name="__Fieldmark__243_491887051" field:type=""/><field:fieldmark-end/><field:fieldmark-start text:name="__Fieldmark__245_491887051" field:type=""/><field:fieldmark-end/><field:fieldmark-start text:name="__Fieldmark__247_49188705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91887051" field:type=""/><field:fieldmark-end/><field:fieldmark-start text:name="__Fieldmark__270_49188705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91887051" field:type=""/><field:fieldmark-end/><field:fieldmark-start text:name="__Fieldmark__278_49188705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91887051" field:type=""/><field:fieldmark-end/><field:fieldmark-start text:name="__Fieldmark__286_49188705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91887051" field:type=""/><field:fieldmark-end/><field:fieldmark-start text:name="__Fieldmark__294_49188705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91887051" field:type=""/><field:fieldmark-end/><field:fieldmark-start text:name="__Fieldmark__304_49188705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5929634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91887051" field:type=""/><field:fieldmark-end/><field:fieldmark-start text:name="__Fieldmark__352_491887051" field:type=""/><field:fieldmark-end/><field:fieldmark-start text:name="__Fieldmark__354_491887051" field:type=""/><field:fieldmark-end/><field:fieldmark-start text:name="__Fieldmark__356_49188705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91887051" field:type=""/><field:fieldmark-end/><field:fieldmark-start text:name="__Fieldmark__364_491887051" field:type=""/><field:fieldmark-end/><field:fieldmark-start text:name="__Fieldmark__366_491887051" field:type=""/><field:fieldmark-end/><field:fieldmark-start text:name="__Fieldmark__368_49188705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91887051" field:type=""/><field:fieldmark-end/><field:fieldmark-start text:name="__Fieldmark__376_491887051" field:type=""/><field:fieldmark-end/><field:fieldmark-start text:name="__Fieldmark__378_491887051" field:type=""/><field:fieldmark-end/><field:fieldmark-start text:name="__Fieldmark__380_49188705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91887051" field:type=""/><field:fieldmark-end/><field:fieldmark-start text:name="__Fieldmark__388_491887051" field:type=""/><field:fieldmark-end/><field:fieldmark-start text:name="__Fieldmark__390_491887051" field:type=""/><field:fieldmark-end/><field:fieldmark-start text:name="__Fieldmark__392_49188705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