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96695433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96695433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96695433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96695433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96695433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96695433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9669543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966954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966954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966954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966954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966954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96695433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96695433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96695433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96695433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96695433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96695433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966954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96695433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96695433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96695433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