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ondri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522747300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522747300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522747300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522747300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522747300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522747300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52274730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5227473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5227473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5227473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5227473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5227473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522747300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522747300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522747300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522747300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522747300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522747300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5227473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522747300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522747300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522747300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6" meta:non-whitespace-character-count="53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