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ondri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96068582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96068582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96068582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96068582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96068582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96068582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96068582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9606858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9606858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9606858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9606858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9606858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9606858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9606858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9606858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96068582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96068582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96068582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96068582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96068582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96068582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96068582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96068582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96068582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96068582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3" meta:non-whitespace-character-count="47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